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uro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Euro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uro" style:data-style-name="N3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FFFFFF"/>
    </style:style>
    <style:style style:name="ce9" style:family="table-cell" style:parent-style-name="Euro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0" style:family="table-cell" style:parent-style-name="Euro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Euro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Euro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Euro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Euro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Euro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0" style:family="table-cell" style:parent-style-name="Euro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31" style:family="table-cell" style:parent-style-name="Euro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3" style:family="table-cell" style:parent-style-name="Euro" style:data-style-name="N36">
      <style:table-cell-properties fo:border-top="2pt solid #000000" fo:border-bottom="none" fo:border-left="none" fo:border-right="none"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Euro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42" style:family="table-cell" style:parent-style-name="Euro" style:data-style-name="N36">
      <style:table-cell-properties fo:border="thin solid #000000" style:vertical-align="middle" fo:wrap-option="wrap" fo:background-color="#FFC000" style:repeat-content="false"/>
      <style:paragraph-properties fo:text-align="end" fo:margin-right="0cm"/>
    </style:style>
    <style:style style:name="ce43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end" fo:margin-right="0cm"/>
    </style:style>
    <style:style style:name="ce4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46" style:family="table-cell" style:parent-style-name="Euro" style:data-style-name="N36">
      <style:table-cell-properties fo:border="thin solid #000000" style:vertical-align="middle"/>
    </style:style>
    <style:style style:name="ce47" style:family="table-cell" style:parent-style-name="Euro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48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2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Euro" style:data-style-name="N36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Euro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justify"/>
    </style:style>
    <style:style style:name="ce5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Euro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Euro" style:data-style-name="N36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Euro" style:data-style-name="N36">
      <style:table-cell-properties fo:border-top="none" fo:border-bottom="2pt solid #000000" fo:border-left="thin solid #000000" fo:border-right="2pt solid #000000" style:vertical-align="middle" fo:wrap-option="wrap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Euro" style:data-style-name="N36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Euro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Euro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4.97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3.62479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52.8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.75pt" style:use-optimal-row-height="false" fo:break-before="page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9.2pt" style:use-optimal-row-height="tru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57" table:default-cell-style-name="ce2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Entrate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5">
            <text:p>DATI RENDICONTO ANNO 2015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5">
            <text:p>ACCERTAMENTI</text:p>
          </table:table-cell>
          <table:table-cell office:value-type="string" table:style-name="ce6">
            <text:p>RISCOSSIONI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I ENTRATE TRIBUTARI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style-name="ce11">
            <text:p>Categoria 1^</text:p>
          </table:table-cell>
          <table:table-cell office:value-type="string" table:style-name="ce12">
            <text:p>Imposte</text:p>
          </table:table-cell>
          <table:table-cell office:value-type="currency" office:value="1515380.81" table:style-name="ce13">
            <text:p><text:s/>€ 1.515.380,81<text:s/></text:p>
          </table:table-cell>
          <table:table-cell office:value-type="currency" office:value="1362101.12" table:style-name="ce14">
            <text:p><text:s/>€ 1.362.101,1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2^</text:p>
          </table:table-cell>
          <table:table-cell office:value-type="string" table:style-name="ce12">
            <text:p>Tasse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3^</text:p>
          </table:table-cell>
          <table:table-cell office:value-type="string" table:style-name="ce12">
            <text:p>Tributi speciali ed altre entrate tributarie proprie</text:p>
          </table:table-cell>
          <table:table-cell office:value-type="currency" office:value="308.42" table:style-name="ce15">
            <text:p>€ 308,42</text:p>
          </table:table-cell>
          <table:table-cell office:value-type="currency" office:value="251.16" table:style-name="ce14">
            <text:p><text:s/>€ 251,16<text:s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7">
            <text:p>TOTALE TITOLO I</text:p>
          </table:table-cell>
          <table:table-cell office:value-type="currency" office:value="1515689.23" table:formula="msoxl:=SUM(C6:C8)" table:style-name="ce18">
            <text:p><text:s/>€ 1.515.689,23<text:s/></text:p>
          </table:table-cell>
          <table:table-cell office:value-type="currency" office:value="1362352.28" table:formula="msoxl:=SUM(D6:D8)" table:style-name="ce19">
            <text:p><text:s/>€ 1.362.352,28<text:s/>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II - ENTRATE DERIVANTI DA CONTRIBUTI E TRASFERIMENTI CORRENTI DELLO STATO DELLA REGIONE E DI ALTRI ENTI PUBBLICI ANCHE IN RAPPORTO ALL'ESERCIZIO DI FUNZIONI DELEGATE DALLA REGION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6">
          <table:table-cell office:value-type="string" table:style-name="ce11">
            <text:p>Categoria 1^</text:p>
          </table:table-cell>
          <table:table-cell office:value-type="string" table:style-name="ce12">
            <text:p>Contributi e trasferimenti correnti dallo Stato</text:p>
          </table:table-cell>
          <table:table-cell office:value-type="currency" office:value="33433.25" table:style-name="ce13">
            <text:p><text:s/>€ 33.433,25<text:s/></text:p>
          </table:table-cell>
          <table:table-cell office:value-type="currency" office:value="33433.25" table:style-name="ce14">
            <text:p><text:s/>€ 33.433,2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2^</text:p>
          </table:table-cell>
          <table:table-cell office:value-type="string" table:style-name="ce12">
            <text:p>Contributi e trasferimenti correnti dalla Regione</text:p>
          </table:table-cell>
          <table:table-cell office:value-type="currency" office:value="1622700.94" table:style-name="ce13">
            <text:p><text:s/>€ 1.622.700,94<text:s/></text:p>
          </table:table-cell>
          <table:table-cell office:value-type="currency" office:value="1602566.96" table:style-name="ce14">
            <text:p><text:s/>€ 1.602.566,9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3^</text:p>
          </table:table-cell>
          <table:table-cell office:value-type="string" table:style-name="ce12">
            <text:p>Contributi e trasferimenti correnti dalla Regione per funzioni delegate</text:p>
          </table:table-cell>
          <table:table-cell office:value-type="currency" office:value="58581.14" table:style-name="ce13">
            <text:p><text:s/>€ 58.581,14<text:s/></text:p>
          </table:table-cell>
          <table:table-cell office:value-type="currency" office:value="58581.14" table:style-name="ce14">
            <text:p><text:s/>€ 58.581,14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4^</text:p>
          </table:table-cell>
          <table:table-cell office:value-type="string" table:style-name="ce12">
            <text:p>Contributi e trasferimenti da parte di organismi comunitari e internazionali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5^</text:p>
          </table:table-cell>
          <table:table-cell office:value-type="string" table:style-name="ce12">
            <text:p>Contributi e trasferimenti correnti da altri enti</text:p>
          </table:table-cell>
          <table:table-cell office:value-type="currency" office:value="72215.16" table:style-name="ce13">
            <text:p><text:s/>€ 72.215,16<text:s/></text:p>
          </table:table-cell>
          <table:table-cell office:value-type="currency" office:value="137749.42000000001" table:style-name="ce14">
            <text:p><text:s/>€ 137.749,42<text:s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7">
            <text:p>TOTALE TITOLO II</text:p>
          </table:table-cell>
          <table:table-cell office:value-type="currency" office:value="1786930.4899999998" table:formula="msoxl:=SUM(C11:C15)" table:style-name="ce18">
            <text:p><text:s/>€ 1.786.930,49<text:s/></text:p>
          </table:table-cell>
          <table:table-cell office:value-type="currency" office:value="1832330.7699999998" table:formula="msoxl:=SUM(D11:D15)" table:style-name="ce19">
            <text:p><text:s/>€ 1.832.330,77<text:s/>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III - ENTRATE EXTRATRIBUTARIE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6">
          <table:table-cell office:value-type="string" table:style-name="ce11">
            <text:p>Categoria 1^</text:p>
          </table:table-cell>
          <table:table-cell office:value-type="string" table:style-name="ce12">
            <text:p>Proventi di servizi pubblici</text:p>
          </table:table-cell>
          <table:table-cell office:value-type="currency" office:value="331953.28000000003" table:style-name="ce13">
            <text:p><text:s/>€ 331.953,28<text:s/></text:p>
          </table:table-cell>
          <table:table-cell office:value-type="currency" office:value="325263.86" table:style-name="ce14">
            <text:p><text:s/>€ 325.263,8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2^</text:p>
          </table:table-cell>
          <table:table-cell office:value-type="string" table:style-name="ce12">
            <text:p>Proventi di beni comunali</text:p>
          </table:table-cell>
          <table:table-cell office:value-type="currency" office:value="92047.41" table:style-name="ce13">
            <text:p><text:s/>€ 92.047,41<text:s/></text:p>
          </table:table-cell>
          <table:table-cell office:value-type="currency" office:value="120389.63" table:style-name="ce14">
            <text:p><text:s/>€ 120.389,6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3^</text:p>
          </table:table-cell>
          <table:table-cell office:value-type="string" table:style-name="ce12">
            <text:p>Interessi su anticipazioni o crediti</text:p>
          </table:table-cell>
          <table:table-cell office:value-type="currency" office:value="20876.810000000001" table:style-name="ce13">
            <text:p><text:s/>€ 20.876,81<text:s/></text:p>
          </table:table-cell>
          <table:table-cell office:value-type="currency" office:value="21512" table:style-name="ce14">
            <text:p><text:s/>€ 21.512,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4^</text:p>
          </table:table-cell>
          <table:table-cell office:value-type="string" table:style-name="ce12">
            <text:p>Utili netti delle aziende speciali e partecipate, dividendi di società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Categoria 5^</text:p>
          </table:table-cell>
          <table:table-cell office:value-type="string" table:style-name="ce12">
            <text:p>Proventi diversi</text:p>
          </table:table-cell>
          <table:table-cell office:value-type="currency" office:value="189031.16" table:style-name="ce13">
            <text:p><text:s/>€ 189.031,16<text:s/></text:p>
          </table:table-cell>
          <table:table-cell office:value-type="currency" office:value="194813.51" table:style-name="ce14">
            <text:p><text:s/>€ 194.813,51<text:s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7">
            <text:p>TOTALE TITOLO III</text:p>
          </table:table-cell>
          <table:table-cell office:value-type="currency" office:value="633908.66" table:formula="msoxl:=SUM(C18:C22)" table:style-name="ce18">
            <text:p><text:s/>€ 633.908,66<text:s/></text:p>
          </table:table-cell>
          <table:table-cell office:value-type="currency" office:value="661979" table:formula="msoxl:=SUM(D18:D22)" table:style-name="ce19">
            <text:p><text:s/>€ 661.979,00<text:s/>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IV - ENTRATE DERIVANTI DA ALIENAZIONE, DA TRASFERIMENTI DI CAPITALI E DA RISCOSSIONI DI CREDITI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6">
          <table:table-cell office:value-type="string" table:style-name="ce11">
            <text:p>Categoria 1^</text:p>
          </table:table-cell>
          <table:table-cell office:value-type="string" table:style-name="ce12">
            <text:p>Alienazione di beni patrimoniali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2^</text:p>
          </table:table-cell>
          <table:table-cell office:value-type="string" table:style-name="ce12">
            <text:p>Trasferimenti di capitali dallo Stato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3^</text:p>
          </table:table-cell>
          <table:table-cell office:value-type="string" table:style-name="ce12">
            <text:p>Trasferimenti di capitali dalla Regione</text:p>
          </table:table-cell>
          <table:table-cell office:value-type="currency" office:value="166653.21" table:style-name="ce13">
            <text:p><text:s/>€ 166.653,21<text:s/></text:p>
          </table:table-cell>
          <table:table-cell office:value-type="currency" office:value="192799.87" table:style-name="ce14">
            <text:p><text:s/>€ 192.799,87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4^</text:p>
          </table:table-cell>
          <table:table-cell office:value-type="string" table:style-name="ce12">
            <text:p>Trasferimenti di capitali da altri enti del settore pubblico</text:p>
          </table:table-cell>
          <table:table-cell office:value-type="currency" office:value="59273.82" table:style-name="ce13">
            <text:p><text:s/>€ 59.273,82<text:s/></text:p>
          </table:table-cell>
          <table:table-cell office:value-type="currency" office:value="190294.36" table:style-name="ce14">
            <text:p><text:s/>€ 190.294,3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5^</text:p>
          </table:table-cell>
          <table:table-cell office:value-type="string" table:style-name="ce12">
            <text:p>Trasferimenti di capitali da altri soggetti</text:p>
          </table:table-cell>
          <table:table-cell office:value-type="currency" office:value="30915.15" table:style-name="ce13">
            <text:p><text:s/>€ 30.915,15<text:s/></text:p>
          </table:table-cell>
          <table:table-cell office:value-type="currency" office:value="26502.03" table:style-name="ce14">
            <text:p><text:s/>€ 26.502,0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6^</text:p>
          </table:table-cell>
          <table:table-cell office:value-type="string" table:style-name="ce12">
            <text:p>Riscossioni di crediti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7">
            <text:p>TOTALE TITOLO IV</text:p>
          </table:table-cell>
          <table:table-cell office:value-type="currency" office:value="256842.18" table:formula="msoxl:=SUM(C25:C30)" table:style-name="ce18">
            <text:p><text:s/>€ 256.842,18<text:s/></text:p>
          </table:table-cell>
          <table:table-cell office:value-type="currency" office:value="409596.26" table:formula="msoxl:=SUM(D25:D30)" table:style-name="ce19">
            <text:p><text:s/>€ 409.596,26<text:s/>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V - ENTRATE DERIVANTI DA ACCENSIONI DI PRESTITI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6">
          <table:table-cell office:value-type="string" table:style-name="ce11">
            <text:p>Categoria 1^</text:p>
          </table:table-cell>
          <table:table-cell office:value-type="string" table:style-name="ce12">
            <text:p>Anticipazioni di cassa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2^</text:p>
          </table:table-cell>
          <table:table-cell office:value-type="string" table:style-name="ce12">
            <text:p>Finanziamenti a breve termine.</text:p>
          </table:table-cell>
          <table:table-cell office:value-type="currency" office:value="0" table:style-name="ce13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3^</text:p>
          </table:table-cell>
          <table:table-cell office:value-type="string" table:style-name="ce12">
            <text:p>Assunzioni di mutui e prestiti</text:p>
          </table:table-cell>
          <table:table-cell office:value-type="currency" office:value="200000" table:style-name="ce13">
            <text:p><text:s/>€ 200.000,00<text:s/></text:p>
          </table:table-cell>
          <table:table-cell office:value-type="currency" office:value="288686.75" table:style-name="ce14">
            <text:p><text:s/>€ 288.686,7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tegoria 4^</text:p>
          </table:table-cell>
          <table:table-cell office:value-type="string" table:style-name="ce12">
            <text:p>Emissioni di prestiti obbligazionari</text:p>
          </table:table-cell>
          <table:table-cell table:style-name="ce13"/>
          <table:table-cell office:value-type="currency" office:value="0" table:style-name="ce14">
            <text:p><text:s/>€ -00<text:s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7">
            <text:p>TOTALE TITOLO V</text:p>
          </table:table-cell>
          <table:table-cell office:value-type="currency" office:value="200000" table:formula="msoxl:=SUM(C33:C36)" table:style-name="ce18">
            <text:p><text:s/>€ 200.000,00<text:s/></text:p>
          </table:table-cell>
          <table:table-cell office:value-type="currency" office:value="288686.75" table:formula="msoxl:=SUM(D33:D36)" table:style-name="ce19">
            <text:p><text:s/>€ 288.686,75<text:s/></text:p>
          </table:table-cell>
          <table:table-cell table:number-columns-repeated="16380"/>
        </table:table-row>
        <table:table-row table:style-name="ro5">
          <table:table-cell table:style-name="ce22"/>
          <table:table-cell office:value-type="string" table:style-name="ce8">
            <text:p>TOTALE titolo VI - ENTRATE DERIVANTI DA SERVIZI PER CONTO DI TERZI</text:p>
          </table:table-cell>
          <table:table-cell office:value-type="currency" office:value="401582.39" table:style-name="ce23">
            <text:p><text:s/>€ 401.582,39<text:s/></text:p>
          </table:table-cell>
          <table:table-cell office:value-type="currency" office:value="420254.59" table:style-name="ce24">
            <text:p><text:s/>€ 420.254,59<text:s/></text:p>
          </table:table-cell>
          <table:table-cell table:number-columns-repeated="16380"/>
        </table:table-row>
        <table:table-row table:style-name="ro8">
          <table:table-cell table:style-name="ce11"/>
          <table:table-cell office:value-type="string" table:style-name="ce25">
            <text:p>TOTALE GENERALE DELLE ENTRATE</text:p>
          </table:table-cell>
          <table:table-cell office:value-type="currency" office:value="4794952.95" table:formula="msoxl:=C9+C16+C23+C31+C37+C38" table:style-name="ce26">
            <text:p><text:s/>€ 4.794.952,95<text:s/></text:p>
          </table:table-cell>
          <table:table-cell office:value-type="currency" office:value="4975199.6499999994" table:formula="msoxl:=D9+D16+D23+D31+D37+D38" table:style-name="ce27">
            <text:p><text:s/>€ 4.975.199,65<text:s/></text:p>
          </table:table-cell>
          <table:table-cell table:number-columns-repeated="16380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9">
          <table:table-cell table:number-columns-repeated="2" table:style-name="ce32"/>
          <table:table-cell table:number-columns-repeated="2" table:style-name="ce33"/>
          <table:table-cell table:number-columns-repeated="16380"/>
        </table:table-row>
        <table:table-row table:number-rows-repeated="2" table:style-name="ro1">
          <table:table-cell table:style-name="ce34"/>
          <table:table-cell table:style-name="ce2"/>
          <table:table-cell table:number-columns-repeated="2" table:style-name="ce3"/>
          <table:table-cell table:number-columns-repeated="16380"/>
        </table:table-row>
        <table:table-row table:number-rows-repeated="1048533" table:style-name="ro10">
          <table:table-cell table:number-columns-repeated="16384"/>
        </table:table-row>
      </table:table>
      <table:table table:name="SPESA" table:style-name="ta2">
        <table:table-column table:style-name="co14" table:default-cell-style-name="ce68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default-cell-style-name="ce3"/>
        <table:table-column table:style-name="co33" table:default-cell-style-name="ce3"/>
        <table:table-column table:style-name="co2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6" table:number-columns-repeated="16356" table:default-cell-style-name="ce2"/>
        <table:table-row table:style-name="ro2">
          <table:table-cell office:value-type="string" table:number-columns-spanned="2" table:number-rows-spanned="1" table:style-name="ce69">
            <text:p>Spesa</text:p>
          </table:table-cell>
          <table:covered-table-cell/>
          <table:table-cell table:number-columns-repeated="26" table:style-name="ce3"/>
          <table:table-cell table:number-columns-repeated="16356"/>
        </table:table-row>
        <table:table-row table:style-name="ro3">
          <table:table-cell office:value-type="string" table:number-columns-spanned="6" table:number-rows-spanned="1" table:style-name="ce35">
            <text:p>DATI RENDICONTO ANNO 2015:</text:p>
          </table:table-cell>
          <table:covered-table-cell table:number-columns-repeated="5"/>
          <table:table-cell table:number-columns-repeated="22" table:style-name="ce3"/>
          <table:table-cell table:number-columns-repeated="16356"/>
        </table:table-row>
        <table:table-row table:style-name="ro11">
          <table:table-cell office:value-type="string" table:number-columns-spanned="2" table:number-rows-spanned="2" table:style-name="ce70">
            <text:p>INTERVENTI/ FUNZIONI E SERVIZI</text:p>
          </table:table-cell>
          <table:covered-table-cell/>
          <table:table-cell office:value-type="string" table:number-columns-spanned="2" table:number-rows-spanned="1" table:style-name="ce71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1">
            <text:p>Funzioni relative alla giustizia</text:p>
          </table:table-cell>
          <table:covered-table-cell/>
          <table:table-cell office:value-type="string" table:number-columns-spanned="2" table:number-rows-spanned="1" table:style-name="ce71">
            <text:p>Funzioni di polizia locale</text:p>
          </table:table-cell>
          <table:covered-table-cell/>
          <table:table-cell office:value-type="string" table:number-columns-spanned="2" table:number-rows-spanned="1" table:style-name="ce71">
            <text:p>Funzione di istruzione pubblica</text:p>
          </table:table-cell>
          <table:covered-table-cell/>
          <table:table-cell office:value-type="string" table:number-columns-spanned="2" table:number-rows-spanned="1" table:style-name="ce71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71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1">
            <text:p>Funzioni nel campo turistico</text:p>
          </table:table-cell>
          <table:covered-table-cell/>
          <table:table-cell office:value-type="string" table:number-columns-spanned="2" table:number-rows-spanned="1" table:style-name="ce71">
            <text:p>Funzioni nel campo della viabilità e dei trasporti</text:p>
          </table:table-cell>
          <table:covered-table-cell/>
          <table:table-cell office:value-type="string" table:number-columns-spanned="2" table:number-rows-spanned="1" table:style-name="ce71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1">
            <text:p>Funzioni nel settore sociale</text:p>
          </table:table-cell>
          <table:covered-table-cell/>
          <table:table-cell office:value-type="string" table:number-columns-spanned="2" table:number-rows-spanned="1" table:style-name="ce71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1">
            <text:p>Funzioni relative a servizi Produttivi</text:p>
          </table:table-cell>
          <table:covered-table-cell/>
          <table:table-cell office:value-type="string" table:number-columns-spanned="2" table:number-rows-spanned="1" table:style-name="ce72">
            <text:p>Totale spese</text:p>
          </table:table-cell>
          <table:covered-table-cell/>
          <table:table-cell table:number-columns-repeated="16356"/>
        </table:table-row>
        <table:table-row table:style-name="ro12">
          <table:covered-table-cell/>
          <table:covered-table-cell/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Impegni</text:p>
          </table:table-cell>
          <table:table-cell office:value-type="string" table:style-name="ce37">
            <text:p>pagamenti</text:p>
          </table:table-cell>
          <table:table-cell office:value-type="string" table:style-name="ce38">
            <text:p>Impegni</text:p>
          </table:table-cell>
          <table:table-cell office:value-type="string" table:style-name="ce39">
            <text:p>pagamenti</text:p>
          </table:table-cell>
          <table:table-cell table:number-columns-repeated="16356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12">
            <text:p>Personale</text:p>
          </table:table-cell>
          <table:table-cell office:value-type="currency" office:value="711653.21" table:style-name="ce41">
            <text:p><text:s/>€ 711.653,21<text:s/></text:p>
          </table:table-cell>
          <table:table-cell office:value-type="currency" office:value="713029.23" table:style-name="ce41">
            <text:p><text:s/>€ 713.029,23<text:s/></text:p>
          </table:table-cell>
          <table:table-cell table:number-columns-repeated="2" table:style-name="ce41"/>
          <table:table-cell office:value-type="currency" office:value="102516.56" table:style-name="ce41">
            <text:p><text:s/>€ 102.516,56<text:s/></text:p>
          </table:table-cell>
          <table:table-cell office:value-type="currency" office:value="102516.56" table:style-name="ce41">
            <text:p><text:s/>€ 102.516,56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10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4" table:style-name="ce41"/>
          <table:table-cell office:value-type="currency" office:value="814169.77" table:formula="msoxl:=C5+E5+G5+I5+K5+M5+O5+Q5+S5+U5+W5+Y5" table:style-name="ce42">
            <text:p><text:s/>€ 814.169,77<text:s/></text:p>
          </table:table-cell>
          <table:table-cell office:value-type="currency" office:value="815545.79" table:formula="msoxl:=D5+F5+H5+J5+L5+N5+P5+R5+T5+V5+X5+Z5" table:style-name="ce43">
            <text:p><text:s/>€ 815.545,79<text:s/></text:p>
          </table:table-cell>
          <table:table-cell table:number-columns-repeated="16356" table:style-name="ce1"/>
        </table:table-row>
        <table:table-row table:style-name="ro14">
          <table:table-cell office:value-type="float" office:value="2" table:style-name="ce40">
            <text:p>2</text:p>
          </table:table-cell>
          <table:table-cell office:value-type="string" table:style-name="ce12">
            <text:p>Acquisto di beni di consumo e/o di materie prime</text:p>
          </table:table-cell>
          <table:table-cell office:value-type="currency" office:value="29349.23" table:style-name="ce41">
            <text:p><text:s/>€ 29.349,23<text:s/></text:p>
          </table:table-cell>
          <table:table-cell office:value-type="currency" office:value="34783.33" table:style-name="ce41">
            <text:p><text:s/>€ 34.783,33<text:s/></text:p>
          </table:table-cell>
          <table:table-cell table:number-columns-repeated="2" table:style-name="ce41"/>
          <table:table-cell office:value-type="currency" office:value="6516.06" table:style-name="ce41">
            <text:p><text:s/>€ 6.516,06<text:s/></text:p>
          </table:table-cell>
          <table:table-cell office:value-type="currency" office:value="9016.64" table:style-name="ce41">
            <text:p><text:s/>€ 9.016,64<text:s/></text:p>
          </table:table-cell>
          <table:table-cell office:value-type="currency" office:value="14934.19" table:style-name="ce41">
            <text:p><text:s/>€ 14.934,19<text:s/></text:p>
          </table:table-cell>
          <table:table-cell office:value-type="currency" office:value="13530.28" table:style-name="ce41">
            <text:p><text:s/>€ 13.530,28<text:s/></text:p>
          </table:table-cell>
          <table:table-cell office:value-type="currency" office:value="2431.83" table:style-name="ce41">
            <text:p><text:s/>€ 2.431,83<text:s/></text:p>
          </table:table-cell>
          <table:table-cell office:value-type="currency" office:value="3130.73" table:style-name="ce41">
            <text:p><text:s/>€ 3.130,73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" table:style-name="ce41"/>
          <table:table-cell office:value-type="currency" office:value="4368.4399999999996" table:style-name="ce41">
            <text:p><text:s/>€ 4.368,44<text:s/></text:p>
          </table:table-cell>
          <table:table-cell office:value-type="currency" office:value="2549.65" table:style-name="ce41">
            <text:p><text:s/>€ 2.549,65<text:s/></text:p>
          </table:table-cell>
          <table:table-cell office:value-type="currency" office:value="3824.2" table:style-name="ce41">
            <text:p><text:s/>€ 3.824,20<text:s/></text:p>
          </table:table-cell>
          <table:table-cell office:value-type="currency" office:value="3954.75" table:style-name="ce41">
            <text:p><text:s/>€ 3.954,75<text:s/></text:p>
          </table:table-cell>
          <table:table-cell office:value-type="currency" office:value="1710.22" table:style-name="ce41">
            <text:p><text:s/>€ 1.710,22<text:s/></text:p>
          </table:table-cell>
          <table:table-cell office:value-type="currency" office:value="1668.76" table:style-name="ce41">
            <text:p><text:s/>€ 1.668,76<text:s/></text:p>
          </table:table-cell>
          <table:table-cell table:number-columns-repeated="4" table:style-name="ce41"/>
          <table:table-cell office:value-type="currency" office:value="63134.170000000006" table:formula="msoxl:=C6+E6+G6+I6+K6+M6+O6+Q6+S6+U6+W6+Y6" table:style-name="ce42">
            <text:p><text:s/>€ 63.134,17<text:s/></text:p>
          </table:table-cell>
          <table:table-cell office:value-type="currency" office:value="68634.14" table:formula="msoxl:=D6+F6+H6+J6+L6+N6+P6+R6+T6+V6+X6+Z6" table:style-name="ce43">
            <text:p><text:s/>€ 68.634,14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12">
            <text:p>Prestazioni di servizi</text:p>
          </table:table-cell>
          <table:table-cell office:value-type="currency" office:value="358768.26" table:style-name="ce41">
            <text:p><text:s/>€ 358.768,26<text:s/></text:p>
          </table:table-cell>
          <table:table-cell office:value-type="currency" office:value="386828.61" table:style-name="ce41">
            <text:p><text:s/>€ 386.828,61<text:s/></text:p>
          </table:table-cell>
          <table:table-cell table:number-columns-repeated="2" table:style-name="ce41"/>
          <table:table-cell office:value-type="currency" office:value="44130.54" table:style-name="ce41">
            <text:p><text:s/>€ 44.130,54<text:s/></text:p>
          </table:table-cell>
          <table:table-cell office:value-type="currency" office:value="39962.86" table:style-name="ce41">
            <text:p><text:s/>€ 39.962,86<text:s/></text:p>
          </table:table-cell>
          <table:table-cell office:value-type="currency" office:value="311408.93" table:style-name="ce41">
            <text:p><text:s/>€ 311.408,93<text:s/></text:p>
          </table:table-cell>
          <table:table-cell office:value-type="currency" office:value="335160.64" table:style-name="ce41">
            <text:p><text:s/>€ 335.160,64<text:s/></text:p>
          </table:table-cell>
          <table:table-cell office:value-type="currency" office:value="48298.51" table:style-name="ce44">
            <text:p><text:s/>€ 48.298,51<text:s/></text:p>
          </table:table-cell>
          <table:table-cell office:value-type="currency" office:value="41033.730000000003" table:style-name="ce44">
            <text:p><text:s/>€ 41.033,73<text:s/></text:p>
          </table:table-cell>
          <table:table-cell office:value-type="currency" office:value="14062.29" table:style-name="ce41">
            <text:p><text:s/>€ 14.062,29<text:s/></text:p>
          </table:table-cell>
          <table:table-cell office:value-type="currency" office:value="15462.34" table:style-name="ce41">
            <text:p><text:s/>€ 15.462,34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165338.82" table:style-name="ce41">
            <text:p><text:s/>€ 165.338,82<text:s/></text:p>
          </table:table-cell>
          <table:table-cell office:value-type="currency" office:value="187689.31" table:style-name="ce41">
            <text:p><text:s/>€ 187.689,31<text:s/></text:p>
          </table:table-cell>
          <table:table-cell office:value-type="currency" office:value="41152.410000000003" table:style-name="ce41">
            <text:p><text:s/>€ 41.152,41<text:s/></text:p>
          </table:table-cell>
          <table:table-cell office:value-type="currency" office:value="27698.16" table:style-name="ce41">
            <text:p><text:s/>€ 27.698,16<text:s/></text:p>
          </table:table-cell>
          <table:table-cell office:value-type="currency" office:value="285076.87" table:style-name="ce41">
            <text:p><text:s/>€ 285.076,87<text:s/></text:p>
          </table:table-cell>
          <table:table-cell office:value-type="currency" office:value="300658.43" table:style-name="ce41">
            <text:p><text:s/>€ 300.658,43<text:s/></text:p>
          </table:table-cell>
          <table:table-cell office:value-type="currency" office:value="5942.06" table:style-name="ce41">
            <text:p><text:s/>€ 5.942,06<text:s/></text:p>
          </table:table-cell>
          <table:table-cell office:value-type="currency" office:value="6546.79" table:style-name="ce41">
            <text:p><text:s/>€ 6.546,79<text:s/></text:p>
          </table:table-cell>
          <table:table-cell office:value-type="currency" office:value="1827.18" table:style-name="ce41">
            <text:p><text:s/>€ 1.827,18<text:s/></text:p>
          </table:table-cell>
          <table:table-cell office:value-type="currency" office:value="1818.31" table:style-name="ce41">
            <text:p><text:s/>€ 1.818,31<text:s/></text:p>
          </table:table-cell>
          <table:table-cell office:value-type="currency" office:value="1276005.8700000001" table:formula="msoxl:=C7+E7+G7+I7+K7+M7+O7+Q7+S7+U7+W7+Y7" table:style-name="ce42">
            <text:p><text:s/>€ 1.276.005,87<text:s/></text:p>
          </table:table-cell>
          <table:table-cell office:value-type="currency" office:value="1342859.1800000002" table:formula="msoxl:=D7+F7+H7+J7+L7+N7+P7+R7+T7+V7+X7+Z7" table:style-name="ce43">
            <text:p><text:s/>€ 1.342.859,18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4" table:style-name="ce40">
            <text:p>4</text:p>
          </table:table-cell>
          <table:table-cell office:value-type="string" table:style-name="ce12">
            <text:p>Utilizzo di beni di terzi</text:p>
          </table:table-cell>
          <table:table-cell office:value-type="currency" office:value="1245.8900000000001" table:style-name="ce41">
            <text:p><text:s/>€ 1.245,89<text:s/></text:p>
          </table:table-cell>
          <table:table-cell office:value-type="currency" office:value="1748.26" table:style-name="ce41">
            <text:p><text:s/>€ 1.748,26<text:s/></text:p>
          </table:table-cell>
          <table:table-cell table:number-columns-repeated="4" table:style-name="ce41"/>
          <table:table-cell office:value-type="currency" office:value="1558.58" table:style-name="ce41">
            <text:p><text:s/>€ 1.558,58<text:s/></text:p>
          </table:table-cell>
          <table:table-cell office:value-type="currency" office:value="1757.68" table:style-name="ce45">
            <text:p><text:s/>€ 1.757,68<text:s/></text:p>
          </table:table-cell>
          <table:table-cell table:number-columns-repeated="2" table:style-name="ce46"/>
          <table:table-cell table:style-name="ce47"/>
          <table:table-cell table:number-columns-repeated="11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2804.4700000000003" table:formula="msoxl:=C8+E8+G8+I8+K8+M8+O8+Q8+S8+U8+W8+Y8" table:style-name="ce42">
            <text:p><text:s/>€ 2.804,47<text:s/></text:p>
          </table:table-cell>
          <table:table-cell office:value-type="currency" office:value="3505.94" table:formula="msoxl:=D8+F8+H8+J8+L8+N8+P8+R8+T8+V8+X8+Z8" table:style-name="ce43">
            <text:p><text:s/>€ 3.505,94<text:s/></text:p>
          </table:table-cell>
          <table:table-cell table:number-columns-repeated="16356"/>
        </table:table-row>
        <table:table-row table:style-name="ro15">
          <table:table-cell office:value-type="float" office:value="5" table:style-name="ce40">
            <text:p>5</text:p>
          </table:table-cell>
          <table:table-cell office:value-type="string" table:style-name="ce12">
            <text:p>Trasferimenti</text:p>
          </table:table-cell>
          <table:table-cell office:value-type="currency" office:value="547901.88" table:style-name="ce41">
            <text:p><text:s/>€ 547.901,88<text:s/></text:p>
          </table:table-cell>
          <table:table-cell office:value-type="currency" office:value="349978.13" table:style-name="ce41">
            <text:p><text:s/>€ 349.978,13<text:s/></text:p>
          </table:table-cell>
          <table:table-cell table:number-columns-repeated="2" table:style-name="ce41"/>
          <table:table-cell office:value-type="currency" office:value="51823.519999999997" table:style-name="ce41">
            <text:p><text:s/>€ 51.823,52<text:s/></text:p>
          </table:table-cell>
          <table:table-cell office:value-type="currency" office:value="44570.91" table:style-name="ce41">
            <text:p><text:s/>€ 44.570,91<text:s/></text:p>
          </table:table-cell>
          <table:table-cell office:value-type="currency" office:value="16534.38" table:style-name="ce41">
            <text:p><text:s/>€ 16.534,38<text:s/></text:p>
          </table:table-cell>
          <table:table-cell office:value-type="currency" office:value="14813.55" table:style-name="ce41">
            <text:p><text:s/>€ 14.813,55<text:s/></text:p>
          </table:table-cell>
          <table:table-cell office:value-type="currency" office:value="17256.25" table:style-name="ce48">
            <text:p><text:s/>€ 17.256,25<text:s/></text:p>
          </table:table-cell>
          <table:table-cell office:value-type="currency" office:value="11722.95" table:style-name="ce48">
            <text:p><text:s/>€ 11.722,95<text:s/></text:p>
          </table:table-cell>
          <table:table-cell office:value-type="currency" office:value="25816.25" table:style-name="ce41">
            <text:p><text:s/>€ 25.816,25<text:s/></text:p>
          </table:table-cell>
          <table:table-cell office:value-type="currency" office:value="30387.74" table:style-name="ce41">
            <text:p><text:s/>€ 30.387,74<text:s/></text:p>
          </table:table-cell>
          <table:table-cell office:value-type="currency" office:value="4175" table:style-name="ce41">
            <text:p><text:s/>€ 4.175,00<text:s/></text:p>
          </table:table-cell>
          <table:table-cell office:value-type="currency" office:value="4175" table:style-name="ce41">
            <text:p><text:s/>€ 4.175,00<text:s/></text:p>
          </table:table-cell>
          <table:table-cell table:number-columns-repeated="2" table:style-name="ce41"/>
          <table:table-cell office:value-type="currency" office:value="27430.67" table:style-name="ce41">
            <text:p><text:s/>€ 27.430,67<text:s/></text:p>
          </table:table-cell>
          <table:table-cell office:value-type="currency" office:value="12930.67" table:style-name="ce41">
            <text:p><text:s/>€ 12.930,67<text:s/></text:p>
          </table:table-cell>
          <table:table-cell office:value-type="currency" office:value="223189.24" table:style-name="ce41">
            <text:p><text:s/>€ 223.189,24<text:s/></text:p>
          </table:table-cell>
          <table:table-cell office:value-type="currency" office:value="154458.07999999999" table:style-name="ce41">
            <text:p><text:s/>€ 154.458,08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1071.43" table:style-name="ce41">
            <text:p><text:s/>€ 1.071,43<text:s/></text:p>
          </table:table-cell>
          <table:table-cell table:number-columns-repeated="2" table:style-name="ce41"/>
          <table:table-cell office:value-type="currency" office:value="914127.19000000006" table:formula="msoxl:=C9+E9+G9+I9+K9+M9+O9+Q9+S9+U9+W9+Y9" table:style-name="ce42">
            <text:p><text:s/>€ 914.127,19<text:s/></text:p>
          </table:table-cell>
          <table:table-cell office:value-type="currency" office:value="624108.46000000008" table:formula="msoxl:=D9+F9+H9+J9+L9+N9+P9+R9+T9+V9+X9+Z9" table:style-name="ce43">
            <text:p><text:s/>€ 624.108,46<text:s/></text:p>
          </table:table-cell>
          <table:table-cell table:number-columns-repeated="16356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12">
            <text:p>Interessi passivi e oneri finanziari diversi</text:p>
          </table:table-cell>
          <table:table-cell office:value-type="currency" office:value="51375.43" table:style-name="ce41">
            <text:p><text:s/>€ 51.375,43<text:s/></text:p>
          </table:table-cell>
          <table:table-cell office:value-type="currency" office:value="51375.43" table:style-name="ce41">
            <text:p><text:s/>€ 51.375,43<text:s/></text:p>
          </table:table-cell>
          <table:table-cell table:number-columns-repeated="4" table:style-name="ce41"/>
          <table:table-cell office:value-type="currency" office:value="41040.65" table:style-name="ce41">
            <text:p><text:s/>€ 41.040,65<text:s/></text:p>
          </table:table-cell>
          <table:table-cell office:value-type="currency" office:value="41040.65" table:formula="msoxl:=I10" table:style-name="ce41">
            <text:p><text:s/>€ 41.040,65<text:s/></text:p>
          </table:table-cell>
          <table:table-cell office:value-type="currency" office:value="4196.6000000000004" table:style-name="ce41">
            <text:p><text:s/>€ 4.196,60<text:s/></text:p>
          </table:table-cell>
          <table:table-cell office:value-type="currency" office:value="4196.6000000000004" table:formula="msoxl:=K10" table:style-name="ce41">
            <text:p><text:s/>€ 4.196,60<text:s/></text:p>
          </table:table-cell>
          <table:table-cell office:value-type="currency" office:value="13834.88" table:style-name="ce41">
            <text:p><text:s/>€ 13.834,88<text:s/></text:p>
          </table:table-cell>
          <table:table-cell office:value-type="currency" office:value="13834.88" table:style-name="ce41">
            <text:p><text:s/>€ 13.834,88<text:s/></text:p>
          </table:table-cell>
          <table:table-cell table:number-columns-repeated="2" table:style-name="ce41"/>
          <table:table-cell office:value-type="currency" office:value="64816.7" table:style-name="ce41">
            <text:p><text:s/>€ 64.816,70<text:s/></text:p>
          </table:table-cell>
          <table:table-cell office:value-type="currency" office:value="64816.7" table:style-name="ce41">
            <text:p><text:s/>€ 64.816,70<text:s/></text:p>
          </table:table-cell>
          <table:table-cell office:value-type="currency" office:value="39985.71" table:style-name="ce41">
            <text:p><text:s/>€ 39.985,71<text:s/></text:p>
          </table:table-cell>
          <table:table-cell office:value-type="currency" office:value="39985.71" table:style-name="ce41">
            <text:p><text:s/>€ 39.985,71<text:s/></text:p>
          </table:table-cell>
          <table:table-cell office:value-type="currency" office:value="2025.51" table:style-name="ce41">
            <text:p><text:s/>€ 2.025,51<text:s/></text:p>
          </table:table-cell>
          <table:table-cell office:value-type="currency" office:value="2025.51" table:style-name="ce41">
            <text:p><text:s/>€ 2.025,51<text:s/></text:p>
          </table:table-cell>
          <table:table-cell table:number-columns-repeated="2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217275.48" table:formula="msoxl:=C10+E10+G10+I10+K10+M10+O10+Q10+S10+U10+W10+Y10" table:style-name="ce42">
            <text:p><text:s/>€ 217.275,48<text:s/></text:p>
          </table:table-cell>
          <table:table-cell office:value-type="currency" office:value="217275.48" table:formula="msoxl:=D10+F10+H10+J10+L10+N10+P10+R10+T10+V10+X10+Z10" table:style-name="ce43">
            <text:p><text:s/>€ 217.275,48<text:s/></text:p>
          </table:table-cell>
          <table:table-cell table:number-columns-repeated="16356"/>
        </table:table-row>
        <table:table-row table:style-name="ro16">
          <table:table-cell office:value-type="float" office:value="7" table:style-name="ce40">
            <text:p>7</text:p>
          </table:table-cell>
          <table:table-cell office:value-type="string" table:style-name="ce12">
            <text:p>Imposte e tasse</text:p>
          </table:table-cell>
          <table:table-cell office:value-type="currency" office:value="76396.479999999996" table:style-name="ce41">
            <text:p><text:s/>€ 76.396,48<text:s/></text:p>
          </table:table-cell>
          <table:table-cell office:value-type="currency" office:value="72252.34" table:style-name="ce41">
            <text:p><text:s/>€ 72.252,34<text:s/></text:p>
          </table:table-cell>
          <table:table-cell table:number-columns-repeated="2" table:style-name="ce41"/>
          <table:table-cell office:value-type="currency" office:value="7057.41" table:style-name="ce41">
            <text:p><text:s/>€ 7.057,41<text:s/></text:p>
          </table:table-cell>
          <table:table-cell office:value-type="currency" office:value="7057.41" table:style-name="ce41">
            <text:p><text:s/>€ 7.057,41<text:s/></text:p>
          </table:table-cell>
          <table:table-cell office:value-type="currency" office:value="756.38" table:style-name="ce41">
            <text:p><text:s/>€ 756,38<text:s/></text:p>
          </table:table-cell>
          <table:table-cell office:value-type="currency" office:value="756.38" table:formula="msoxl:=I11" table:style-name="ce41">
            <text:p><text:s/>€ 756,38<text:s/></text:p>
          </table:table-cell>
          <table:table-cell table:number-columns-repeated="10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4" table:style-name="ce41"/>
          <table:table-cell office:value-type="currency" office:value="84210.27" table:formula="msoxl:=C11+E11+G11+I11+K11+M11+O11+Q11+S11+U11+W11+Y11" table:style-name="ce42">
            <text:p><text:s/>€ 84.210,27<text:s/></text:p>
          </table:table-cell>
          <table:table-cell office:value-type="currency" office:value="80066.13" table:formula="msoxl:=D11+F11+H11+J11+L11+N11+P11+R11+T11+V11+X11+Z11" table:style-name="ce43">
            <text:p><text:s/>€ 80.066,13<text:s/></text:p>
          </table:table-cell>
          <table:table-cell table:number-columns-repeated="16356"/>
        </table:table-row>
        <table:table-row table:style-name="ro17">
          <table:table-cell office:value-type="float" office:value="8" table:style-name="ce40">
            <text:p>8</text:p>
          </table:table-cell>
          <table:table-cell office:value-type="string" table:style-name="ce12">
            <text:p>Oneri straordinari della gestione corrente</text:p>
          </table:table-cell>
          <table:table-cell office:value-type="currency" office:value="20716.32" table:style-name="ce41">
            <text:p><text:s/>€ 20.716,32<text:s/></text:p>
          </table:table-cell>
          <table:table-cell office:value-type="currency" office:value="15805.88" table:style-name="ce41">
            <text:p><text:s/>€ 15.805,88<text:s/></text:p>
          </table:table-cell>
          <table:table-cell table:number-columns-repeated="22" table:style-name="ce41"/>
          <table:table-cell office:value-type="currency" office:value="20716.32" table:formula="msoxl:=C12+E12+G12+I12+K12+M12+O12+Q12+S12+U12+W12+Y12" table:style-name="ce42">
            <text:p><text:s/>€ 20.716,32<text:s/></text:p>
          </table:table-cell>
          <table:table-cell office:value-type="currency" office:value="15805.88" table:formula="msoxl:=D12+F12+H12+J12+L12+N12+P12+R12+T12+V12+X12+Z12" table:style-name="ce43">
            <text:p><text:s/>€ 15.805,88<text:s/></text:p>
          </table:table-cell>
          <table:table-cell table:number-columns-repeated="16356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12">
            <text:p>Ammortamenti di esercizio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10"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4" table:style-name="ce41"/>
          <table:table-cell office:value-type="currency" office:value="0" table:formula="msoxl:=C13+E13+G13+I13+K13+M13+O13+Q13+S13+U13+W13+Y13" table:style-name="ce42">
            <text:p><text:s/>€ -00<text:s/></text:p>
          </table:table-cell>
          <table:table-cell office:value-type="currency" office:value="0" table:formula="msoxl:=D13+F13+H13+J13+L13+N13+P13+R13+T13+V13+X13+Z13" table:style-name="ce43">
            <text:p><text:s/>€ -00<text:s/></text:p>
          </table:table-cell>
          <table:table-cell table:number-columns-repeated="16356"/>
        </table:table-row>
        <table:table-row table:style-name="ro14">
          <table:table-cell office:value-type="float" office:value="10" table:style-name="ce40">
            <text:p>10</text:p>
          </table:table-cell>
          <table:table-cell office:value-type="string" table:style-name="ce12">
            <text:p>Fondo svalutazione credit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2" table:style-name="ce41"/>
          <table:table-cell office:value-type="currency" office:value="0" table:formula="msoxl:=C14+E14+G14+I14+K14+M14+O14+Q14+S14+U14+W14+Y14" table:style-name="ce42">
            <text:p><text:s/>€ -00<text:s/></text:p>
          </table:table-cell>
          <table:table-cell office:value-type="currency" office:value="0" table:formula="msoxl:=D14+F14+H14+J14+L14+N14+P14+R14+T14+V14+X14+Z14" table:style-name="ce43">
            <text:p><text:s/>€ -00<text:s/></text:p>
          </table:table-cell>
          <table:table-cell table:number-columns-repeated="16356"/>
        </table:table-row>
        <table:table-row table:style-name="ro18">
          <table:table-cell office:value-type="float" office:value="11" table:style-name="ce40">
            <text:p>11</text:p>
          </table:table-cell>
          <table:table-cell office:value-type="string" table:style-name="ce12">
            <text:p>Fondo di riserva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2" table:style-name="ce41"/>
          <table:table-cell office:value-type="currency" office:value="0" table:formula="msoxl:=C15+E15+G15+I15+K15+M15+O15+Q15+S15+U15+W15+Y15" table:style-name="ce42">
            <text:p><text:s/>€ -00<text:s/></text:p>
          </table:table-cell>
          <table:table-cell office:value-type="currency" office:value="0" table:formula="msoxl:=D15+F15+H15+J15+L15+N15+P15+R15+T15+V15+X15+Z15" table:style-name="ce43">
            <text:p><text:s/>€ -00<text:s/></text:p>
          </table:table-cell>
          <table:table-cell table:number-columns-repeated="16356"/>
        </table:table-row>
        <table:table-row table:style-name="ro17">
          <table:table-cell office:value-type="float" office:value="12" table:style-name="ce49">
            <text:p>12</text:p>
          </table:table-cell>
          <table:table-cell office:value-type="string" table:style-name="ce50">
            <text:p>TOTALE TITOLO 1°: SPESE CORRENTI</text:p>
          </table:table-cell>
          <table:table-cell office:value-type="currency" office:value="1797406.6999999997" table:formula="msoxl:=SUM(C5:C15)" table:style-name="ce51">
            <text:p><text:s/>€ 1.797.406,70<text:s/></text:p>
          </table:table-cell>
          <table:table-cell office:value-type="currency" office:value="1625801.21" table:formula="msoxl:=SUM(D5:D15)" table:style-name="ce51">
            <text:p><text:s/>€ 1.625.801,21<text:s/></text:p>
          </table:table-cell>
          <table:table-cell office:value-type="currency" office:value="0" table:formula="msoxl:=SUM(E5:E15)" table:style-name="ce51">
            <text:p><text:s/>€ -00<text:s/></text:p>
          </table:table-cell>
          <table:table-cell office:value-type="currency" office:value="0" table:formula="msoxl:=SUM(F5:F15)" table:style-name="ce51">
            <text:p><text:s/>€ -00<text:s/></text:p>
          </table:table-cell>
          <table:table-cell office:value-type="currency" office:value="212044.09" table:formula="msoxl:=SUM(G5:G15)" table:style-name="ce51">
            <text:p><text:s/>€ 212.044,09<text:s/></text:p>
          </table:table-cell>
          <table:table-cell office:value-type="currency" office:value="203124.38" table:formula="msoxl:=SUM(H5:H15)" table:style-name="ce51">
            <text:p><text:s/>€ 203.124,38<text:s/></text:p>
          </table:table-cell>
          <table:table-cell office:value-type="currency" office:value="386233.11000000004" table:formula="msoxl:=SUM(I5:I15)" table:style-name="ce51">
            <text:p><text:s/>€ 386.233,11<text:s/></text:p>
          </table:table-cell>
          <table:table-cell office:value-type="currency" office:value="407059.18000000005" table:formula="msoxl:=SUM(J5:J15)" table:style-name="ce51">
            <text:p><text:s/>€ 407.059,18<text:s/></text:p>
          </table:table-cell>
          <table:table-cell office:value-type="currency" office:value="72183.19" table:formula="msoxl:=SUM(K5:K15)" table:style-name="ce51">
            <text:p><text:s/>€ 72.183,19<text:s/></text:p>
          </table:table-cell>
          <table:table-cell office:value-type="currency" office:value="60084.01" table:formula="msoxl:=SUM(L5:L15)" table:style-name="ce51">
            <text:p><text:s/>€ 60.084,01<text:s/></text:p>
          </table:table-cell>
          <table:table-cell office:value-type="currency" office:value="53713.42" table:formula="msoxl:=SUM(M5:M15)" table:style-name="ce51">
            <text:p><text:s/>€ 53.713,42<text:s/></text:p>
          </table:table-cell>
          <table:table-cell office:value-type="currency" office:value="59684.959999999999" table:formula="msoxl:=SUM(N5:N15)" table:style-name="ce51">
            <text:p><text:s/>€ 59.684,96<text:s/></text:p>
          </table:table-cell>
          <table:table-cell office:value-type="currency" office:value="4175" table:formula="msoxl:=SUM(O5:O15)" table:style-name="ce51">
            <text:p><text:s/>€ 4.175,00<text:s/></text:p>
          </table:table-cell>
          <table:table-cell office:value-type="currency" office:value="4175" table:formula="msoxl:=SUM(P5:P15)" table:style-name="ce51">
            <text:p><text:s/>€ 4.175,00<text:s/></text:p>
          </table:table-cell>
          <table:table-cell office:value-type="currency" office:value="234523.96000000002" table:formula="msoxl:=SUM(Q5:Q15)" table:style-name="ce51">
            <text:p><text:s/>€ 234.523,96<text:s/></text:p>
          </table:table-cell>
          <table:table-cell office:value-type="currency" office:value="255055.65999999997" table:formula="msoxl:=SUM(R5:R15)" table:style-name="ce51">
            <text:p><text:s/>€ 255.055,66<text:s/></text:p>
          </table:table-cell>
          <table:table-cell office:value-type="currency" office:value="112392.98999999999" table:formula="msoxl:=SUM(S5:S15)" table:style-name="ce51">
            <text:p><text:s/>€ 112.392,99<text:s/></text:p>
          </table:table-cell>
          <table:table-cell office:value-type="currency" office:value="84569.290000000008" table:formula="msoxl:=SUM(T5:T15)" table:style-name="ce51">
            <text:p><text:s/>€ 84.569,29<text:s/></text:p>
          </table:table-cell>
          <table:table-cell office:value-type="currency" office:value="512001.83999999997" table:formula="msoxl:=SUM(U5:U15)" table:style-name="ce51">
            <text:p><text:s/>€ 512.001,84<text:s/></text:p>
          </table:table-cell>
          <table:table-cell office:value-type="currency" office:value="458810.78" table:formula="msoxl:=SUM(V5:V15)" table:style-name="ce51">
            <text:p><text:s/>€ 458.810,78<text:s/></text:p>
          </table:table-cell>
          <table:table-cell office:value-type="currency" office:value="5942.06" table:formula="msoxl:=SUM(W5:W15)" table:style-name="ce51">
            <text:p><text:s/>€ 5.942,06<text:s/></text:p>
          </table:table-cell>
          <table:table-cell office:value-type="currency" office:value="7618.22" table:formula="msoxl:=SUM(X5:X15)" table:style-name="ce51">
            <text:p><text:s/>€ 7.618,22<text:s/></text:p>
          </table:table-cell>
          <table:table-cell office:value-type="currency" office:value="1827.18" table:formula="msoxl:=SUM(Y5:Y15)" table:style-name="ce51">
            <text:p><text:s/>€ 1.827,18<text:s/></text:p>
          </table:table-cell>
          <table:table-cell office:value-type="currency" office:value="1818.31" table:formula="msoxl:=SUM(Z5:Z15)" table:style-name="ce51">
            <text:p><text:s/>€ 1.818,31<text:s/></text:p>
          </table:table-cell>
          <table:table-cell office:value-type="currency" office:value="3392443.54" table:formula="msoxl:=SUM(AA5:AA15)" table:style-name="ce52">
            <text:p><text:s/>€ 3.392.443,54<text:s/></text:p>
          </table:table-cell>
          <table:table-cell office:value-type="currency" office:value="3167801" table:formula="msoxl:=SUM(AB5:AB15)" table:style-name="ce53">
            <text:p><text:s/>€ 3.167.801,00<text:s/></text:p>
          </table:table-cell>
          <table:table-cell table:number-columns-repeated="16356"/>
        </table:table-row>
        <table:table-row table:style-name="ro19">
          <table:table-cell table:style-name="ce49"/>
          <table:table-cell table:style-name="ce50"/>
          <table:table-cell table:number-columns-repeated="24" table:style-name="ce51"/>
          <table:table-cell table:style-name="ce52"/>
          <table:table-cell table:style-name="ce53"/>
          <table:table-cell table:number-columns-repeated="16356" table:style-name="ce2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Acquisizione di beni immobili</text:p>
          </table:table-cell>
          <table:table-cell office:value-type="currency" office:value="434.65" table:style-name="ce48">
            <text:p><text:s/>€ 434,65<text:s/></text:p>
          </table:table-cell>
          <table:table-cell office:value-type="currency" office:value="20493.2" table:style-name="ce56">
            <text:p><text:s/>€ 20.493,20<text:s/></text:p>
          </table:table-cell>
          <table:table-cell table:number-columns-repeated="4" table:style-name="ce48"/>
          <table:table-cell office:value-type="currency" office:value="47816.01" table:style-name="ce48">
            <text:p><text:s/>€ 47.816,01<text:s/></text:p>
          </table:table-cell>
          <table:table-cell office:value-type="currency" office:value="51482.67" table:style-name="ce48">
            <text:p><text:s/>€ 51.482,67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currency" office:value="52457.77" table:style-name="ce48">
            <text:p><text:s/>€ 52.457,77<text:s/></text:p>
          </table:table-cell>
          <table:table-cell office:value-type="currency" office:value="52360.73" table:style-name="ce48">
            <text:p><text:s/>€ 52.360,73<text:s/></text:p>
          </table:table-cell>
          <table:table-cell table:number-columns-repeated="2" table:style-name="ce48"/>
          <table:table-cell office:value-type="currency" office:value="337744.51" table:style-name="ce48">
            <text:p><text:s/>€ 337.744,51<text:s/></text:p>
          </table:table-cell>
          <table:table-cell office:value-type="currency" office:value="413535.95" table:style-name="ce48">
            <text:p><text:s/>€ 413.535,95<text:s/></text:p>
          </table:table-cell>
          <table:table-cell office:value-type="currency" office:value="35101.65" table:style-name="ce48">
            <text:p><text:s/>€ 35.101,65<text:s/></text:p>
          </table:table-cell>
          <table:table-cell office:value-type="currency" office:value="281711.33" table:style-name="ce48">
            <text:p><text:s/>€ 281.711,33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currency" office:value="481.9" table:style-name="ce48">
            <text:p><text:s/>€ 481,90<text:s/></text:p>
          </table:table-cell>
          <table:table-cell table:number-columns-repeated="2" table:style-name="ce48"/>
          <table:table-cell office:value-type="currency" office:value="0" table:style-name="ce48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currency" office:value="473554.59" table:formula="msoxl:=C18+E18+G18+I18+K18+M18+O18+Q18+S18+U18+W18+Y18" table:style-name="ce42">
            <text:p><text:s/>€ 473.554,59<text:s/></text:p>
          </table:table-cell>
          <table:table-cell office:value-type="currency" office:value="820065.78000000014" table:formula="msoxl:=D18+F18+H18+J18+L18+N18+P18+R18+T18+V18+X18+Z18" table:style-name="ce43">
            <text:p><text:s/>€ 820.065,78<text:s/></text:p>
          </table:table-cell>
          <table:table-cell table:number-columns-repeated="16356" table:style-name="ce2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12">
            <text:p>Espropri e servitù onerose</text:p>
          </table:table-cell>
          <table:table-cell table:number-columns-repeated="3" table:style-name="ce41"/>
          <table:table-cell table:number-columns-repeated="2" table:style-name="ce48"/>
          <table:table-cell table:number-columns-repeated="4" table:style-name="ce41"/>
          <table:table-cell table:style-name="ce48"/>
          <table:table-cell table:number-columns-repeated="2" table:style-name="ce41"/>
          <table:table-cell table:number-columns-repeated="2" table:style-name="ce48"/>
          <table:table-cell table:number-columns-repeated="6" table:style-name="ce41"/>
          <table:table-cell table:style-name="ce48"/>
          <table:table-cell table:style-name="ce41"/>
          <table:table-cell table:number-columns-repeated="2" table:style-name="ce48"/>
          <table:table-cell office:value-type="currency" office:value="0" table:formula="msoxl:=C19+E19+G19+I19+K19+M19+O19+Q19+S19+U19+W19+Y19" table:style-name="ce42">
            <text:p><text:s/>€ -00<text:s/></text:p>
          </table:table-cell>
          <table:table-cell office:value-type="currency" office:value="0" table:formula="msoxl:=D19+F19+H19+J19+L19+N19+P19+R19+T19+V19+X19+Z19" table:style-name="ce43">
            <text:p><text:s/>€ -00<text:s/></text:p>
          </table:table-cell>
          <table:table-cell table:number-columns-repeated="2" table:style-name="ce57"/>
          <table:table-cell table:number-columns-repeated="16354" table:style-name="ce2"/>
        </table:table-row>
        <table:table-row table:style-name="ro17">
          <table:table-cell office:value-type="float" office:value="3" table:style-name="ce40">
            <text:p>3</text:p>
          </table:table-cell>
          <table:table-cell office:value-type="string" table:style-name="ce12">
            <text:p>Acquisto di beni specifici per realizzazioni in economia</text:p>
          </table:table-cell>
          <table:table-cell table:number-columns-repeated="3" table:style-name="ce41"/>
          <table:table-cell table:style-name="ce48"/>
          <table:table-cell office:value-type="currency" office:value="0" table:style-name="ce48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2" table:style-name="ce48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4" table:style-name="ce41"/>
          <table:table-cell table:style-name="ce48"/>
          <table:table-cell table:style-name="ce41"/>
          <table:table-cell table:number-columns-repeated="2" table:style-name="ce48"/>
          <table:table-cell office:value-type="currency" office:value="0" table:formula="msoxl:=C20+E20+G20+I20+K20+M20+O20+Q20+S20+U20+W20+Y20" table:style-name="ce42">
            <text:p><text:s/>€ -00<text:s/></text:p>
          </table:table-cell>
          <table:table-cell office:value-type="currency" office:value="0" table:formula="msoxl:=D20+F20+H20+J20+L20+N20+P20+R20+T20+V20+X20+Z20" table:style-name="ce43">
            <text:p><text:s/>€ -00<text:s/></text:p>
          </table:table-cell>
          <table:table-cell table:number-columns-repeated="8" table:style-name="ce57"/>
          <table:table-cell table:number-columns-repeated="16348"/>
        </table:table-row>
        <table:table-row table:style-name="ro17">
          <table:table-cell office:value-type="float" office:value="4" table:style-name="ce40">
            <text:p>4</text:p>
          </table:table-cell>
          <table:table-cell office:value-type="string" table:style-name="ce12">
            <text:p>Utilizzo di beni di terzi per realizzazioni in economia</text:p>
          </table:table-cell>
          <table:table-cell table:number-columns-repeated="3" table:style-name="ce41"/>
          <table:table-cell table:number-columns-repeated="2" table:style-name="ce48"/>
          <table:table-cell table:number-columns-repeated="4" table:style-name="ce41"/>
          <table:table-cell table:style-name="ce48"/>
          <table:table-cell table:number-columns-repeated="2" table:style-name="ce41"/>
          <table:table-cell table:number-columns-repeated="2" table:style-name="ce48"/>
          <table:table-cell table:number-columns-repeated="6" table:style-name="ce41"/>
          <table:table-cell table:style-name="ce48"/>
          <table:table-cell table:style-name="ce41"/>
          <table:table-cell table:number-columns-repeated="2" table:style-name="ce48"/>
          <table:table-cell office:value-type="currency" office:value="0" table:formula="msoxl:=C21+E21+G21+I21+K21+M21+O21+Q21+S21+U21+W21+Y21" table:style-name="ce42">
            <text:p><text:s/>€ -00<text:s/></text:p>
          </table:table-cell>
          <table:table-cell office:value-type="currency" office:value="0" table:formula="msoxl:=D21+F21+H21+J21+L21+N21+P21+R21+T21+V21+X21+Z21" table:style-name="ce43">
            <text:p><text:s/>€ -00<text:s/></text:p>
          </table:table-cell>
          <table:table-cell table:number-columns-repeated="16356" table:style-name="ce2"/>
        </table:table-row>
        <table:table-row table:style-name="ro17">
          <table:table-cell office:value-type="float" office:value="5" table:style-name="ce40">
            <text:p>5</text:p>
          </table:table-cell>
          <table:table-cell office:value-type="string" table:style-name="ce12">
            <text:p>Acquisizioni di beni mobili, macchine ed attrezzature</text:p>
          </table:table-cell>
          <table:table-cell office:value-type="currency" office:value="18056.02" table:style-name="ce41">
            <text:p><text:s/>€ 18.056,02<text:s/></text:p>
          </table:table-cell>
          <table:table-cell office:value-type="currency" office:value="24199.4" table:style-name="ce41">
            <text:p><text:s/>€ 24.199,40<text:s/></text:p>
          </table:table-cell>
          <table:table-cell table:style-name="ce41"/>
          <table:table-cell table:style-name="ce48"/>
          <table:table-cell office:value-type="currency" office:value="0" table:style-name="ce48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3640.79" table:style-name="ce41">
            <text:p><text:s/>€ 3.640,79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983.15" table:style-name="ce41">
            <text:p><text:s/>€ 983,15<text:s/></text:p>
          </table:table-cell>
          <table:table-cell office:value-type="currency" office:value="8859.64" table:style-name="ce41">
            <text:p><text:s/>€ 8.859,64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1"/>
          <table:table-cell table:style-name="ce48"/>
          <table:table-cell table:number-columns-repeated="3" table:style-name="ce41"/>
          <table:table-cell office:value-type="currency" office:value="1066.28" table:style-name="ce41">
            <text:p><text:s/>€ 1.066,28<text:s/></text:p>
          </table:table-cell>
          <table:table-cell office:value-type="currency" office:value="30568.32" table:style-name="ce41">
            <text:p><text:s/>€ 30.568,32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8"/>
          <table:table-cell table:style-name="ce41"/>
          <table:table-cell table:number-columns-repeated="2" table:style-name="ce48"/>
          <table:table-cell office:value-type="currency" office:value="23746.240000000002" table:formula="msoxl:=C22+E22+G22+I22+K22+M22+O22+Q22+S22+U22+W22+Y22" table:style-name="ce42">
            <text:p><text:s/>€ 23.746,24<text:s/></text:p>
          </table:table-cell>
          <table:table-cell office:value-type="currency" office:value="63627.360000000001" table:formula="msoxl:=D22+F22+H22+J22+L22+N22+P22+R22+T22+V22+X22+Z22" table:style-name="ce43">
            <text:p><text:s/>€ 63.627,36<text:s/></text:p>
          </table:table-cell>
          <table:table-cell table:number-columns-repeated="7" table:style-name="ce57"/>
          <table:table-cell table:number-columns-repeated="16349" table:style-name="ce2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12">
            <text:p>Incarichi professionali esterni</text:p>
          </table:table-cell>
          <table:table-cell office:value-type="currency" office:value="1991.04" table:style-name="ce41">
            <text:p><text:s/>€ 1.991,04<text:s/></text:p>
          </table:table-cell>
          <table:table-cell office:value-type="currency" office:value="1991.04" table:style-name="ce41">
            <text:p><text:s/>€ 1.991,04<text:s/></text:p>
          </table:table-cell>
          <table:table-cell table:style-name="ce41"/>
          <table:table-cell table:number-columns-repeated="2" table:style-name="ce48"/>
          <table:table-cell table:number-columns-repeated="5" table:style-name="ce41"/>
          <table:table-cell office:value-type="currency" office:value="0" table:style-name="ce41">
            <text:p><text:s/>€ -00<text:s/></text:p>
          </table:table-cell>
          <table:table-cell table:style-name="ce41"/>
          <table:table-cell table:style-name="ce48"/>
          <table:table-cell table:style-name="ce41"/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8"/>
          <table:table-cell table:style-name="ce41"/>
          <table:table-cell table:style-name="ce48"/>
          <table:table-cell table:style-name="ce41"/>
          <table:table-cell office:value-type="currency" office:value="1991.04" table:formula="msoxl:=C23+E23+G23+I23+K23+M23+O23+Q23+S23+U23+W23+Y23" table:style-name="ce42">
            <text:p><text:s/>€ 1.991,04<text:s/></text:p>
          </table:table-cell>
          <table:table-cell office:value-type="currency" office:value="1991.04" table:formula="msoxl:=D23+F23+H23+J23+L23+N23+P23+R23+T23+V23+X23+Z23" table:style-name="ce43">
            <text:p><text:s/>€ 1.991,04<text:s/></text:p>
          </table:table-cell>
          <table:table-cell table:number-columns-repeated="16356" table:style-name="ce2"/>
        </table:table-row>
        <table:table-row table:style-name="ro6">
          <table:table-cell office:value-type="float" office:value="7" table:style-name="ce40">
            <text:p>7</text:p>
          </table:table-cell>
          <table:table-cell office:value-type="string" table:style-name="ce12">
            <text:p>Trasferimenti di capitali</text:p>
          </table:table-cell>
          <table:table-cell table:number-columns-repeated="3" table:style-name="ce41"/>
          <table:table-cell table:number-columns-repeated="2" table:style-name="ce48"/>
          <table:table-cell table:number-columns-repeated="7" table:style-name="ce41"/>
          <table:table-cell table:style-name="ce48"/>
          <table:table-cell table:number-columns-repeated="3" table:style-name="ce41"/>
          <table:table-cell office:value-type="currency" office:value="2125.88" table:style-name="ce41">
            <text:p><text:s/>€ 2.125,88<text:s/></text:p>
          </table:table-cell>
          <table:table-cell office:value-type="currency" office:value="2125.88" table:style-name="ce41">
            <text:p><text:s/>€ 2.125,88<text:s/></text:p>
          </table:table-cell>
          <table:table-cell table:number-columns-repeated="2" table:style-name="ce41"/>
          <table:table-cell table:style-name="ce48"/>
          <table:table-cell table:style-name="ce41"/>
          <table:table-cell table:style-name="ce48"/>
          <table:table-cell table:style-name="ce41"/>
          <table:table-cell office:value-type="currency" office:value="2125.88" table:formula="msoxl:=C24+E24+G24+I24+K24+M24+O24+Q24+S24+U24+W24+Y24" table:style-name="ce42">
            <text:p><text:s/>€ 2.125,88<text:s/></text:p>
          </table:table-cell>
          <table:table-cell office:value-type="currency" office:value="2125.88" table:formula="msoxl:=D24+F24+H24+J24+L24+N24+P24+R24+T24+V24+X24+Z24" table:style-name="ce43">
            <text:p><text:s/>€ 2.125,88<text:s/></text:p>
          </table:table-cell>
          <table:table-cell table:number-columns-repeated="16356" table:style-name="ce2"/>
        </table:table-row>
        <table:table-row table:style-name="ro6">
          <table:table-cell office:value-type="float" office:value="8" table:style-name="ce40">
            <text:p>8</text:p>
          </table:table-cell>
          <table:table-cell office:value-type="string" table:style-name="ce12">
            <text:p>Partecipazioni azionarie</text:p>
          </table:table-cell>
          <table:table-cell table:number-columns-repeated="3" table:style-name="ce41"/>
          <table:table-cell table:number-columns-repeated="2" table:style-name="ce48"/>
          <table:table-cell table:number-columns-repeated="7" table:style-name="ce41"/>
          <table:table-cell table:style-name="ce48"/>
          <table:table-cell table:number-columns-repeated="7" table:style-name="ce41"/>
          <table:table-cell table:style-name="ce48"/>
          <table:table-cell table:style-name="ce41"/>
          <table:table-cell table:style-name="ce48"/>
          <table:table-cell table:style-name="ce41"/>
          <table:table-cell office:value-type="currency" office:value="0" table:formula="msoxl:=C25+E25+G25+I25+K25+M25+O25+Q25+S25+U25+W25+Y25" table:style-name="ce42">
            <text:p><text:s/>€ -00<text:s/></text:p>
          </table:table-cell>
          <table:table-cell office:value-type="currency" office:value="0" table:formula="msoxl:=D25+F25+H25+J25+L25+N25+P25+R25+T25+V25+X25+Z25" table:style-name="ce43">
            <text:p><text:s/>€ -00<text:s/></text:p>
          </table:table-cell>
          <table:table-cell table:number-columns-repeated="16356" table:style-name="ce2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12">
            <text:p>Conferimenti di capitale</text:p>
          </table:table-cell>
          <table:table-cell table:number-columns-repeated="3" table:style-name="ce41"/>
          <table:table-cell table:number-columns-repeated="2" table:style-name="ce48"/>
          <table:table-cell table:number-columns-repeated="7" table:style-name="ce41"/>
          <table:table-cell table:style-name="ce48"/>
          <table:table-cell table:number-columns-repeated="7" table:style-name="ce41"/>
          <table:table-cell table:style-name="ce48"/>
          <table:table-cell table:style-name="ce41"/>
          <table:table-cell table:style-name="ce48"/>
          <table:table-cell table:style-name="ce41"/>
          <table:table-cell office:value-type="currency" office:value="0" table:formula="msoxl:=C26+E26+G26+I26+K26+M26+O26+Q26+S26+U26+W26+Y26" table:style-name="ce42">
            <text:p><text:s/>€ -00<text:s/></text:p>
          </table:table-cell>
          <table:table-cell office:value-type="currency" office:value="0" table:formula="msoxl:=D26+F26+H26+J26+L26+N26+P26+R26+T26+V26+X26+Z26" table:style-name="ce43">
            <text:p><text:s/>€ -00<text:s/></text:p>
          </table:table-cell>
          <table:table-cell table:number-columns-repeated="7" table:style-name="ce57"/>
          <table:table-cell table:number-columns-repeated="16349" table:style-name="ce2"/>
        </table:table-row>
        <table:table-row table:style-name="ro14">
          <table:table-cell office:value-type="float" office:value="10" table:style-name="ce40">
            <text:p>10</text:p>
          </table:table-cell>
          <table:table-cell office:value-type="string" table:style-name="ce12">
            <text:p>Concessioni di crediti e anticipazion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1"/>
          <table:table-cell table:number-columns-repeated="2" table:style-name="ce48"/>
          <table:table-cell table:number-columns-repeated="7" table:style-name="ce41"/>
          <table:table-cell table:style-name="ce48"/>
          <table:table-cell table:number-columns-repeated="7" table:style-name="ce41"/>
          <table:table-cell table:style-name="ce48"/>
          <table:table-cell table:style-name="ce41"/>
          <table:table-cell table:style-name="ce48"/>
          <table:table-cell table:style-name="ce41"/>
          <table:table-cell office:value-type="currency" office:value="0" table:formula="msoxl:=C27+E27+G27+I27+K27+M27+O27+Q27+S27+U27+W27+Y27" table:style-name="ce42">
            <text:p><text:s/>€ -00<text:s/></text:p>
          </table:table-cell>
          <table:table-cell office:value-type="currency" office:value="0" table:formula="msoxl:=D27+F27+H27+J27+L27+N27+P27+R27+T27+V27+X27+Z27" table:style-name="ce43">
            <text:p><text:s/>€ -00<text:s/></text:p>
          </table:table-cell>
          <table:table-cell table:number-columns-repeated="7" table:style-name="ce57"/>
          <table:table-cell table:number-columns-repeated="16349" table:style-name="ce2"/>
        </table:table-row>
        <table:table-row table:style-name="ro20">
          <table:table-cell office:value-type="float" office:value="11" table:style-name="ce58">
            <text:p>11</text:p>
          </table:table-cell>
          <table:table-cell office:value-type="string" table:style-name="ce25">
            <text:p>TOTALE TITOLO 2°: SPESE IN CONTO CAPITALE</text:p>
          </table:table-cell>
          <table:table-cell office:value-type="currency" office:value="20481.710000000003" table:formula="msoxl:=SUM(C18:C27)" table:style-name="ce59">
            <text:p><text:s/>€ 20.481,71<text:s/></text:p>
          </table:table-cell>
          <table:table-cell office:value-type="currency" office:value="46683.640000000007" table:formula="msoxl:=SUM(D18:D27)" table:style-name="ce59">
            <text:p><text:s/>€ 46.683,64<text:s/></text:p>
          </table:table-cell>
          <table:table-cell office:value-type="currency" office:value="0" table:formula="msoxl:=SUM(E18:E27)" table:style-name="ce59">
            <text:p><text:s/>€ -00<text:s/></text:p>
          </table:table-cell>
          <table:table-cell office:value-type="currency" office:value="0" table:formula="msoxl:=SUM(F18:F27)" table:style-name="ce59">
            <text:p><text:s/>€ -00<text:s/></text:p>
          </table:table-cell>
          <table:table-cell office:value-type="currency" office:value="0" table:formula="msoxl:=SUM(G18:G27)" table:style-name="ce59">
            <text:p><text:s/>€ -00<text:s/></text:p>
          </table:table-cell>
          <table:table-cell office:value-type="currency" office:value="0" table:formula="msoxl:=SUM(H18:H27)" table:style-name="ce59">
            <text:p><text:s/>€ -00<text:s/></text:p>
          </table:table-cell>
          <table:table-cell office:value-type="currency" office:value="51456.800000000003" table:formula="msoxl:=SUM(I18:I27)" table:style-name="ce59">
            <text:p><text:s/>€ 51.456,80<text:s/></text:p>
          </table:table-cell>
          <table:table-cell office:value-type="currency" office:value="51482.67" table:formula="msoxl:=SUM(J18:J27)" table:style-name="ce59">
            <text:p><text:s/>€ 51.482,67<text:s/></text:p>
          </table:table-cell>
          <table:table-cell office:value-type="currency" office:value="983.15" table:formula="msoxl:=SUM(K18:K27)" table:style-name="ce59">
            <text:p><text:s/>€ 983,15<text:s/></text:p>
          </table:table-cell>
          <table:table-cell office:value-type="currency" office:value="8859.64" table:formula="msoxl:=SUM(L18:L27)" table:style-name="ce59">
            <text:p><text:s/>€ 8.859,64<text:s/></text:p>
          </table:table-cell>
          <table:table-cell office:value-type="currency" office:value="52457.77" table:formula="msoxl:=SUM(M18:M27)" table:style-name="ce59">
            <text:p><text:s/>€ 52.457,77<text:s/></text:p>
          </table:table-cell>
          <table:table-cell office:value-type="currency" office:value="52360.73" table:formula="msoxl:=SUM(N18:N27)" table:style-name="ce59">
            <text:p><text:s/>€ 52.360,73<text:s/></text:p>
          </table:table-cell>
          <table:table-cell office:value-type="currency" office:value="0" table:formula="msoxl:=SUM(O18:O27)" table:style-name="ce59">
            <text:p><text:s/>€ -00<text:s/></text:p>
          </table:table-cell>
          <table:table-cell office:value-type="currency" office:value="0" table:formula="msoxl:=SUM(P18:P27)" table:style-name="ce59">
            <text:p><text:s/>€ -00<text:s/></text:p>
          </table:table-cell>
          <table:table-cell office:value-type="currency" office:value="337744.51" table:formula="msoxl:=SUM(Q18:Q27)" table:style-name="ce59">
            <text:p><text:s/>€ 337.744,51<text:s/></text:p>
          </table:table-cell>
          <table:table-cell office:value-type="currency" office:value="413535.95" table:formula="msoxl:=SUM(R18:R27)" table:style-name="ce59">
            <text:p><text:s/>€ 413.535,95<text:s/></text:p>
          </table:table-cell>
          <table:table-cell office:value-type="currency" office:value="38293.81" table:formula="msoxl:=SUM(S18:S27)" table:style-name="ce59">
            <text:p><text:s/>€ 38.293,81<text:s/></text:p>
          </table:table-cell>
          <table:table-cell office:value-type="currency" office:value="314405.53000000003" table:formula="msoxl:=SUM(T18:T27)" table:style-name="ce59">
            <text:p><text:s/>€ 314.405,53<text:s/></text:p>
          </table:table-cell>
          <table:table-cell office:value-type="currency" office:value="0" table:formula="msoxl:=SUM(U18:U27)" table:style-name="ce59">
            <text:p><text:s/>€ -00<text:s/></text:p>
          </table:table-cell>
          <table:table-cell office:value-type="currency" office:value="481.9" table:formula="msoxl:=SUM(V18:V27)" table:style-name="ce59">
            <text:p><text:s/>€ 481,90<text:s/></text:p>
          </table:table-cell>
          <table:table-cell office:value-type="currency" office:value="0" table:formula="msoxl:=SUM(W18:W27)" table:style-name="ce59">
            <text:p><text:s/>€ -00<text:s/></text:p>
          </table:table-cell>
          <table:table-cell office:value-type="currency" office:value="0" table:formula="msoxl:=SUM(X18:X27)" table:style-name="ce59">
            <text:p><text:s/>€ -00<text:s/></text:p>
          </table:table-cell>
          <table:table-cell office:value-type="currency" office:value="0" table:formula="msoxl:=SUM(Y18:Y27)" table:style-name="ce59">
            <text:p><text:s/>€ -00<text:s/></text:p>
          </table:table-cell>
          <table:table-cell office:value-type="currency" office:value="0" table:formula="msoxl:=SUM(Z18:Z27)" table:style-name="ce59">
            <text:p><text:s/>€ -00<text:s/></text:p>
          </table:table-cell>
          <table:table-cell office:value-type="currency" office:value="501417.75" table:formula="msoxl:=C28+E28+G28+I28+K28+M28+O28+Q28+S28+U28+W28+Y28" table:style-name="ce52">
            <text:p><text:s/>€ 501.417,75<text:s/></text:p>
          </table:table-cell>
          <table:table-cell office:value-type="currency" office:value="887810.06" table:formula="msoxl:=D28+F28+H28+J28+L28+N28+P28+R28+T28+V28+X28+Z28" table:style-name="ce53">
            <text:p><text:s/>€ 887.810,06<text:s/></text:p>
          </table:table-cell>
          <table:table-cell table:number-columns-repeated="8" table:style-name="ce2"/>
          <table:table-cell table:number-columns-repeated="16348" table:style-name="ce1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12">
            <text:p>Rimborso per anticipazione di cassa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2" table:style-name="ce41"/>
          <table:table-cell office:value-type="currency" office:value="0" table:formula="msoxl:=C29+E29+G29+I29+K29+M29+O29+Q29+S29+U29+W29+Y29" table:style-name="ce42">
            <text:p><text:s/>€ -00<text:s/></text:p>
          </table:table-cell>
          <table:table-cell office:value-type="currency" office:value="0" table:formula="msoxl:=D29+F29+H29+J29+L29+N29+P29+R29+T29+V29+X29+Z29" table:style-name="ce43">
            <text:p><text:s/>€ -00<text:s/></text:p>
          </table:table-cell>
          <table:table-cell table:number-columns-repeated="16356" table:style-name="ce1"/>
        </table:table-row>
        <table:table-row table:style-name="ro14">
          <table:table-cell office:value-type="float" office:value="2" table:style-name="ce40">
            <text:p>2</text:p>
          </table:table-cell>
          <table:table-cell office:value-type="string" table:style-name="ce12">
            <text:p>rimborso di finanziamenti a breve termin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number-columns-repeated="22" table:style-name="ce41"/>
          <table:table-cell office:value-type="currency" office:value="0" table:formula="msoxl:=C30+E30+G30+I30+K30+M30+O30+Q30+S30+U30+W30+Y30" table:style-name="ce42">
            <text:p><text:s/>€ -00<text:s/></text:p>
          </table:table-cell>
          <table:table-cell office:value-type="currency" office:value="0" table:formula="msoxl:=D30+F30+H30+J30+L30+N30+P30+R30+T30+V30+X30+Z30" table:style-name="ce43">
            <text:p><text:s/>€ -00<text:s/></text:p>
          </table:table-cell>
          <table:table-cell table:number-columns-repeated="16356" table:style-name="ce1"/>
        </table:table-row>
        <table:table-row table:style-name="ro14">
          <table:table-cell office:value-type="float" office:value="3" table:style-name="ce40">
            <text:p>3</text:p>
          </table:table-cell>
          <table:table-cell office:value-type="string" table:style-name="ce12">
            <text:p>Rimborso di quota capitale di mutui e prestiti</text:p>
          </table:table-cell>
          <table:table-cell office:value-type="currency" office:value="406560.46" table:style-name="ce41">
            <text:p><text:s/>€ 406.560,46<text:s/></text:p>
          </table:table-cell>
          <table:table-cell office:value-type="currency" office:value="406560" table:style-name="ce41">
            <text:p><text:s/>€ 406.560,00<text:s/></text:p>
          </table:table-cell>
          <table:table-cell table:number-columns-repeated="22" table:style-name="ce41"/>
          <table:table-cell office:value-type="currency" office:value="406560.46" table:formula="msoxl:=C31+E31+G31+I31+K31+M31+O31+Q31+S31+U31+W31+Y31" table:style-name="ce42">
            <text:p><text:s/>€ 406.560,46<text:s/></text:p>
          </table:table-cell>
          <table:table-cell office:value-type="currency" office:value="406560" table:formula="msoxl:=D31+F31+H31+J31+L31+N31+P31+R31+T31+V31+X31+Z31" table:style-name="ce43">
            <text:p><text:s/>€ 406.560,00<text:s/></text:p>
          </table:table-cell>
          <table:table-cell table:number-columns-repeated="16356" table:style-name="ce1"/>
        </table:table-row>
        <table:table-row table:style-name="ro20">
          <table:table-cell table:style-name="ce54"/>
          <table:table-cell office:value-type="string" table:style-name="ce60">
            <text:p>TOTALE TITOLO 3°: SPESE PER RIMBORSO DI PRESTITI</text:p>
          </table:table-cell>
          <table:table-cell office:value-type="currency" office:value="406560.46" table:formula="msoxl:=SUM(C29:C31)" table:style-name="ce61">
            <text:p><text:s/>€ 406.560,46<text:s/></text:p>
          </table:table-cell>
          <table:table-cell office:value-type="currency" office:value="406560" table:formula="msoxl:=SUM(D29:D31)" table:style-name="ce61">
            <text:p><text:s/>€ 406.560,00<text:s/></text:p>
          </table:table-cell>
          <table:table-cell table:number-columns-repeated="22" table:style-name="ce61"/>
          <table:table-cell office:value-type="currency" office:value="406560.46" table:formula="msoxl:=C32+E32+G32+I32+K32+M32+O32+Q32+S32+U32+W32+Y32" table:style-name="ce52">
            <text:p><text:s/>€ 406.560,46<text:s/></text:p>
          </table:table-cell>
          <table:table-cell office:value-type="currency" office:value="406560" table:formula="msoxl:=D32+F32+H32+J32+L32+N32+P32+R32+T32+V32+X32+Z32" table:style-name="ce53">
            <text:p><text:s/>€ 406.560,00<text:s/></text:p>
          </table:table-cell>
          <table:table-cell table:number-columns-repeated="3" table:style-name="ce57"/>
          <table:table-cell table:number-columns-repeated="5" table:style-name="ce2"/>
          <table:table-cell table:number-columns-repeated="16348" table:style-name="ce1"/>
        </table:table-row>
        <table:table-row table:style-name="ro21">
          <table:table-cell table:style-name="ce49"/>
          <table:table-cell table:style-name="ce50"/>
          <table:table-cell table:number-columns-repeated="24" table:style-name="ce51"/>
          <table:table-cell table:style-name="ce52"/>
          <table:table-cell table:style-name="ce53"/>
          <table:table-cell table:number-columns-repeated="8" table:style-name="ce2"/>
          <table:table-cell table:number-columns-repeated="16348" table:style-name="ce1"/>
        </table:table-row>
        <table:table-row table:style-name="ro22">
          <table:table-cell table:style-name="ce54"/>
          <table:table-cell office:value-type="string" table:style-name="ce60">
            <text:p>TOTALE TITOLO 4°: SPESE PER SERVIZI PER CONTO DI TERZI</text:p>
          </table:table-cell>
          <table:table-cell table:number-columns-repeated="24" table:style-name="ce61"/>
          <table:table-cell office:value-type="currency" office:value="401582.39" table:style-name="ce52">
            <text:p><text:s/>€ 401.582,39<text:s/></text:p>
          </table:table-cell>
          <table:table-cell office:value-type="currency" office:value="425805.28" table:style-name="ce53">
            <text:p><text:s/>€ 425.805,28<text:s/></text:p>
          </table:table-cell>
          <table:table-cell table:number-columns-repeated="3" table:style-name="ce57"/>
          <table:table-cell table:number-columns-repeated="5" table:style-name="ce2"/>
          <table:table-cell table:number-columns-repeated="16348" table:style-name="ce1"/>
        </table:table-row>
        <table:table-row table:style-name="ro13">
          <table:table-cell table:style-name="ce62"/>
          <table:table-cell table:style-name="ce63"/>
          <table:table-cell table:number-columns-repeated="24" table:style-name="ce51"/>
          <table:table-cell table:style-name="ce52"/>
          <table:table-cell table:style-name="ce53"/>
          <table:table-cell table:number-columns-repeated="8" table:style-name="ce2"/>
          <table:table-cell table:number-columns-repeated="16348" table:style-name="ce1"/>
        </table:table-row>
        <table:table-row table:style-name="ro23">
          <table:table-cell office:value-type="string" table:number-columns-spanned="2" table:number-rows-spanned="1" table:style-name="ce73">
            <text:p>TOTALE SPESE PER CLASSIFICAZIONE FUNZIONALE</text:p>
          </table:table-cell>
          <table:covered-table-cell/>
          <table:table-cell office:value-type="currency" office:value="2224448.8699999996" table:formula="msoxl:=C16+C28+C32" table:style-name="ce64">
            <text:p><text:s/>€ 2.224.448,87<text:s/></text:p>
          </table:table-cell>
          <table:table-cell office:value-type="currency" office:value="2079044.8499999999" table:formula="msoxl:=D16+D28+D32" table:style-name="ce64">
            <text:p><text:s/>€ 2.079.044,85<text:s/></text:p>
          </table:table-cell>
          <table:table-cell office:value-type="currency" office:value="0" table:formula="msoxl:=E16+E28+E32" table:style-name="ce64">
            <text:p><text:s/>€ -00<text:s/></text:p>
          </table:table-cell>
          <table:table-cell office:value-type="currency" office:value="0" table:formula="msoxl:=F16+F28+F32" table:style-name="ce64">
            <text:p><text:s/>€ -00<text:s/></text:p>
          </table:table-cell>
          <table:table-cell office:value-type="currency" office:value="212044.09" table:formula="msoxl:=G16+G28+G32" table:style-name="ce64">
            <text:p><text:s/>€ 212.044,09<text:s/></text:p>
          </table:table-cell>
          <table:table-cell office:value-type="currency" office:value="203124.38" table:formula="msoxl:=H16+H28+H32" table:style-name="ce64">
            <text:p><text:s/>€ 203.124,38<text:s/></text:p>
          </table:table-cell>
          <table:table-cell office:value-type="currency" office:value="437689.91000000003" table:formula="msoxl:=I16+I28+I32" table:style-name="ce64">
            <text:p><text:s/>€ 437.689,91<text:s/></text:p>
          </table:table-cell>
          <table:table-cell office:value-type="currency" office:value="458541.85000000003" table:formula="msoxl:=J16+J28+J32" table:style-name="ce64">
            <text:p><text:s/>€ 458.541,85<text:s/></text:p>
          </table:table-cell>
          <table:table-cell office:value-type="currency" office:value="73166.34" table:formula="msoxl:=K16+K28+K32" table:style-name="ce64">
            <text:p><text:s/>€ 73.166,34<text:s/></text:p>
          </table:table-cell>
          <table:table-cell office:value-type="currency" office:value="68943.649999999994" table:formula="msoxl:=L16+L28+L32" table:style-name="ce64">
            <text:p><text:s/>€ 68.943,65<text:s/></text:p>
          </table:table-cell>
          <table:table-cell office:value-type="currency" office:value="106171.19" table:formula="msoxl:=M16+M28+M32" table:style-name="ce64">
            <text:p><text:s/>€ 106.171,19<text:s/></text:p>
          </table:table-cell>
          <table:table-cell office:value-type="currency" office:value="112045.69" table:formula="msoxl:=N16+N28+N32" table:style-name="ce64">
            <text:p><text:s/>€ 112.045,69<text:s/></text:p>
          </table:table-cell>
          <table:table-cell office:value-type="currency" office:value="4175" table:formula="msoxl:=O16+O28+O32" table:style-name="ce64">
            <text:p><text:s/>€ 4.175,00<text:s/></text:p>
          </table:table-cell>
          <table:table-cell office:value-type="currency" office:value="4175" table:formula="msoxl:=P16+P28+P32" table:style-name="ce64">
            <text:p><text:s/>€ 4.175,00<text:s/></text:p>
          </table:table-cell>
          <table:table-cell office:value-type="currency" office:value="572268.47" table:formula="msoxl:=Q16+Q28+Q32" table:style-name="ce64">
            <text:p><text:s/>€ 572.268,47<text:s/></text:p>
          </table:table-cell>
          <table:table-cell office:value-type="currency" office:value="668591.61" table:formula="msoxl:=R16+R28+R32" table:style-name="ce64">
            <text:p><text:s/>€ 668.591,61<text:s/></text:p>
          </table:table-cell>
          <table:table-cell office:value-type="currency" office:value="150686.79999999999" table:formula="msoxl:=S16+S28+S32" table:style-name="ce64">
            <text:p><text:s/>€ 150.686,80<text:s/></text:p>
          </table:table-cell>
          <table:table-cell office:value-type="currency" office:value="398974.82000000007" table:formula="msoxl:=T16+T28+T32" table:style-name="ce64">
            <text:p><text:s/>€ 398.974,82<text:s/></text:p>
          </table:table-cell>
          <table:table-cell office:value-type="currency" office:value="512001.83999999997" table:formula="msoxl:=U16+U28+U32" table:style-name="ce64">
            <text:p><text:s/>€ 512.001,84<text:s/></text:p>
          </table:table-cell>
          <table:table-cell office:value-type="currency" office:value="459292.68000000005" table:formula="msoxl:=V16+V28+V32" table:style-name="ce64">
            <text:p><text:s/>€ 459.292,68<text:s/></text:p>
          </table:table-cell>
          <table:table-cell office:value-type="currency" office:value="5942.06" table:formula="msoxl:=W16+W28+W32" table:style-name="ce64">
            <text:p><text:s/>€ 5.942,06<text:s/></text:p>
          </table:table-cell>
          <table:table-cell office:value-type="currency" office:value="7618.22" table:formula="msoxl:=X16+X28+X32" table:style-name="ce64">
            <text:p><text:s/>€ 7.618,22<text:s/></text:p>
          </table:table-cell>
          <table:table-cell office:value-type="currency" office:value="1827.18" table:formula="msoxl:=Y16+Y28+Y32" table:style-name="ce64">
            <text:p><text:s/>€ 1.827,18<text:s/></text:p>
          </table:table-cell>
          <table:table-cell office:value-type="currency" office:value="1818.31" table:formula="msoxl:=Z16+Z28+Z32" table:style-name="ce64">
            <text:p><text:s/>€ 1.818,31<text:s/></text:p>
          </table:table-cell>
          <table:table-cell office:value-type="currency" office:value="4702004.1399999997" table:formula="msoxl:=AA16+AA28+AA32+AA34" table:style-name="ce65">
            <text:p><text:s/>€ 4.702.004,14<text:s/></text:p>
          </table:table-cell>
          <table:table-cell office:value-type="currency" office:value="4887976.3400000008" table:formula="msoxl:=AB16+AB28+AB32+AB34" table:style-name="ce66">
            <text:p><text:s/>€ 4.887.976,34<text:s/></text:p>
          </table:table-cell>
          <table:table-cell table:number-columns-repeated="8" table:style-name="ce2"/>
          <table:table-cell table:number-columns-repeated="16348" table:style-name="ce1"/>
        </table:table-row>
        <table:table-row table:style-name="ro24">
          <table:table-cell table:number-columns-repeated="2" table:style-name="ce32"/>
          <table:table-cell table:number-columns-repeated="26" table:style-name="ce33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table:number-columns-repeated="2" table:style-name="ce34"/>
          <table:table-cell table:number-columns-repeated="7" table:style-name="ce67"/>
          <table:table-cell table:number-columns-repeated="19" table:style-name="ce3"/>
          <table:table-cell table:number-columns-repeated="8" table:style-name="ce2"/>
          <table:table-cell table:number-columns-repeated="1634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in" fo:margin-bottom="0.511811023622047in" fo:margin-left="0.2in" fo:margin-right="0.16in" style:print-orientation="portrait" style:print-page-order="ttb" style:first-page-number="continue" style:scale-to="84%" style:table-centering="none" style:print="objects charts drawings"/>
      <style:header-style>
        <style:header-footer-properties fo:min-height="0.5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in" fo:margin-bottom="0.5in" fo:margin-left="0.22in" fo:margin-right="0.2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Allegato</text:span><text:span text:style-name="T1"> </text:span><text:span text:style-name="T1">3</text:span><text:span text:style-name="T1"> </text:span><text:span text:style-name="T1">-</text:span><text:span text:style-name="T1"> </text:span><text:span text:style-name="T1">Enti</text:span><text:span text:style-name="T1"> </text:span><text:span text:style-name="T1">locali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finanziaria</text:span></text:p>
        </style:region-left>
        <style:region-center>
          <text:p><text:span text:style-name="T2">COMUNE</text:span><text:span text:style-name="T2"> </text:span><text:span text:style-name="T2">DI</text:span><text:span text:style-name="T2"> </text:span><text:span text:style-name="T2">CIVIDALE</text:span><text:span text:style-name="T2"> </text:span><text:span text:style-name="T2">DEL</text:span><text:span text:style-name="T2"> </text:span><text:span text:style-name="T2">FRIULI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  <text:p><text:span text:style-name="T3">Allegato</text:span><text:span text:style-name="T3"> </text:span><text:span text:style-name="T3">3</text:span><text:span text:style-name="T3"> </text:span><text:span text:style-name="T3">-</text:span><text:span text:style-name="T3"> </text:span><text:span text:style-name="T3">Enti</text:span><text:span text:style-name="T3"> </text:span><text:span text:style-name="T3">locali</text:span><text:span text:style-name="T3"> </text:span><text:span text:style-name="T3">in</text:span><text:span text:style-name="T3"> </text:span><text:span text:style-name="T3">contabilità</text:span><text:span text:style-name="T3"> </text:span><text:span text:style-name="T3">finanziaria</text:span></text:p>
        </style:region-left>
        <style:region-center>
          <text:p><text:span text:style-name="T4">COMUNE</text:span><text:span text:style-name="T4"> </text:span><text:span text:style-name="T4">DI</text:span><text:span text:style-name="T4"> </text:span><text:span text:style-name="T4">CIVIDALE</text:span><text:span text:style-name="T4"> </text:span><text:span text:style-name="T4">DEL</text:span><text:span text:style-name="T4"> </text:span><text:span text:style-name="T4">FRIULI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Paola Mondino</dc:creator>
    <meta:creation-date>2015-01-14T08:37:10Z</meta:creation-date>
    <dc:date>2016-08-04T08:07:56Z</dc:date>
    <meta:print-date>2015-06-22T10:30:26Z</meta:print-date>
  </office:meta>
</office:document-meta>
</file>